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B6B57295C01A15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94cm, 9.091cm, 1.163cm, 1.126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drawing>
      <draw:page draw:name="page1" draw:style-name="dp1" draw:master-page-name="Standard">
        <draw:frame draw:name="Espace réservé du contenu 3" draw:style-name="gr1" draw:text-style-name="P1" draw:layer="layout" svg:width="27.709cm" svg:height="15.25cm" svg:x="1cm" svg:y="1.5cm">
          <draw:image xlink:href="Pictures/100000000000055600000300B6B57295C01A15C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9-13T15:24:12.370000000</meta:creation-date>
    <dc:date>2021-09-13T15:25:04.659000000</dc:date>
    <meta:editing-duration>PT52S</meta:editing-duration>
    <meta:editing-cycles>1</meta:editing-cycles>
    <meta:document-statistic meta:object-count="1"/>
    <meta:generator>LibreOffice/7.0.1.2$Windows_X86_64 LibreOffice_project/7cbcfc562f6eb6708b5ff7d7397325de9e764452</meta:generator>
  </office:meta>
</office:document-meta>
</file>